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30</text:p>
          </table:table-cell>
          <table:table-cell table:number-columns-repeated="4" table:style-name="ce10"/>
          <table:table-cell office:value-type="string" table:style-name="ce12">
            <text:p>16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500006:28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1000004:239</text:p>
          </table:table-cell>
          <table:covered-table-cell/>
          <table:table-cell office:value-type="float" office:value="42909" table:style-name="ce20">
            <text:p>42909,00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1000012:294</text:p>
          </table:table-cell>
          <table:covered-table-cell/>
          <table:table-cell office:value-type="float" office:value="42909" table:style-name="ce20">
            <text:p>42909,00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0100025:703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0:1100006:313</text:p>
          </table:table-cell>
          <table:covered-table-cell/>
          <table:table-cell office:value-type="float" office:value="27543.22" table:style-name="ce20">
            <text:p>27543,22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3:1800001:666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3:1800001:667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3:1800003:515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3:1800003:516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102006:1696</text:p>
          </table:table-cell>
          <table:covered-table-cell/>
          <table:table-cell office:value-type="float" office:value="754728" table:style-name="ce20">
            <text:p>754728,00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8:0500006:719</text:p>
          </table:table-cell>
          <table:covered-table-cell/>
          <table:table-cell office:value-type="float" office:value="82912.5" table:style-name="ce20">
            <text:p>82912,50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36:30:4400005:219</text:p>
          </table:table-cell>
          <table:covered-table-cell/>
          <table:table-cell office:value-type="float" office:value="1319142" table:style-name="ce22">
            <text:p>1319142,00</text:p>
          </table:table-cell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7">
            <text:p>21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293845385D0C82FF4A37EA458F4A22CA1092E7576EE1211A91C3910208B7E5135EDA3C98C5AFFDD470A9EEE1F35419655BC18910B1ECC61C6183412CB1E020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Севостьянова Мария Сергеевна</meta:initial-creator>
    <dc:creator>Севостьянова Мария Сергеевна</dc:creator>
    <meta:creation-date>2023-05-16T14:25:04Z</meta:creation-date>
    <dc:date>2023-05-16T14:25:04Z</dc:date>
  </office:meta>
</office:document-meta>
</file>